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  <style:text-properties fo:font-size="26.5pt"/>
    </style:style>
    <style:style style:name="P7" style:family="paragraph">
      <style:paragraph-properties fo:margin-left="0.762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8" style:family="paragraph"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9" style:family="paragraph">
      <style:paragraph-properties fo:margin-left="0.762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</style:tab-stops>
      </style:paragraph-properties>
      <style:text-properties fo:font-size="26.5pt"/>
    </style:style>
    <style:style style:name="P10" style:family="paragraph">
      <style:paragraph-properties fo:margin-left="0.762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11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371cm" svg:y="0.439cm">
          <draw:text-box>
            <text:p text:style-name="P1"><text:span text:style-name="T1">Glo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Glor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8" draw:layer="layout" svg:width="28cm" svg:height="6.768cm" svg:x="0cm" svg:y="4.898cm" presentation:class="subtitle" presentation:user-transformed="true">
          <draw:text-box>
            <text:p text:style-name="P6"><text:span text:style-name="T2">Inima mea Te laudă Isuse,</text:span></text:p>
            <text:p text:style-name="P7"><text:span text:style-name="T2">Inima mea Te slăveşte pe Tin</text:span><text:span text:style-name="T3">’.</text:span></text:p>
            <text:p text:style-name="P7"><text:span text:style-name="T2">Inima mea îţi cântă</text:span><text:span text:style-name="T3"> </text:span><text:span text:style-name="T2">aleluia,</text:span></text:p>
            <text:p text:style-name="P7"><text:span text:style-name="T2">Ţie Împărat divin</text:span><text:span text:style-name="T3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10" draw:layer="layout" svg:width="28cm" svg:height="7.069cm" svg:x="0cm" svg:y="4.798cm" presentation:class="subtitle" presentation:user-transformed="true">
          <draw:text-box>
            <text:p text:style-name="P7"><text:span text:style-name="T2">Glorie, glorie,</text:span></text:p>
            <text:p text:style-name="P7"><text:span text:style-name="T2"><text:s/></text:span><text:span text:style-name="T2">Cel ce-a fost, este şi va fi.</text:span></text:p>
            <text:p text:style-name="P9"><text:span text:style-name="T2">Glorie, glorie,</text:span></text:p>
            <text:p text:style-name="P7"><text:span text:style-name="T2">Prinţului din veşnici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2T13:33:58.299000000</dc:date>
    <meta:document-statistic meta:object-count="47"/>
    <meta:template xlink:type="simple" xlink:actuate="onRequest" xlink:title="Template" xlink:href="../Template.otp" meta:date="2014-03-20T23:03:37.321000000"/>
  </office:meta>
</office:document-meta>
</file>