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2cm" svg:y="0.438cm">
          <draw:text-box>
            <text:p text:style-name="P1"><text:span text:style-name="T1">Ha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Ha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8.237cm" svg:x="0cm" svg:y="4.071cm" presentation:class="subtitle" presentation:user-transformed="true">
          <draw:text-box>
            <text:p text:style-name="P3"><text:span text:style-name="T3">Hai, e timpul Lui să I Te-nchini</text:span><text:span text:style-name="T3"><text:line-break/></text:span><text:span text:style-name="T2">H</text:span><text:span text:style-name="T3">ai, e timpul să-I dai inima</text:span><text:span text:style-name="T2">.</text:span></text:p>
            <text:p text:style-name="P3"><text:span text:style-name="T4"><text:s/></text:span><text:span text:style-name="T3"><text:line-break/></text:span><text:span text:style-name="T3"> <text:s text:c="2"/></text:span><text:span text:style-name="T3">Hai, aşa cum eşti să I Te-nchini</text:span><text:span text:style-name="T3"><text:line-break/></text:span><text:span text:style-name="T3">Hai, aşa cum eşti dă-I inima</text:span><text:span text:style-name="T2">; </text:span><text:span text:style-name="T3">Hai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9.936cm" svg:x="0cm" svg:y="3.574cm" presentation:class="subtitle" presentation:user-transformed="true">
          <draw:text-box>
            <text:p text:style-name="P3"><text:span text:style-name="T3">/: Într-o zi vor spune toţi:</text:span><text:span text:style-name="T3"><text:line-break/></text:span><text:span text:style-name="T3">“Doar Tu eşti Domn!”</text:span><text:span text:style-name="T3"><text:line-break/></text:span><text:span text:style-name="T3">Într-o zi toţi se vor pleca.</text:span><text:span text:style-name="T3"><text:line-break/></text:span><text:span text:style-name="T4"> <text:s/></text:span></text:p>
            <text:p text:style-name="P3"><text:span text:style-name="T3"><text:s/></text:span><text:span text:style-name="T3">Comoară de preţ vei rămâne în veci,</text:span><text:span text:style-name="T3"><text:line-break/></text:span><text:span text:style-name="T2">C</text:span><text:span text:style-name="T3">elor ce Te-aleg!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2T13:40:59.562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43:49.074000000</dc:date>
    <meta:document-statistic meta:object-count="47"/>
    <meta:template xlink:type="simple" xlink:actuate="onRequest" xlink:title="Template" xlink:href="../Template.otp" meta:date="2014-03-22T13:40:59.421000000"/>
  </office:meta>
</office:document-meta>
</file>