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4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paragraph-properties fo:margin-left="0cm" fo:margin-right="0cm" fo:text-align="center" fo:text-indent="0cm" style:text-autospace="none"/>
    </style:style>
    <style:style style:name="P6" style:family="paragraph">
      <style:paragraph-properties style:text-autospace="none"/>
      <style:text-properties fo:font-size="32pt"/>
    </style:style>
    <style:style style:name="P7" style:family="paragraph">
      <style:paragraph-properties fo:text-align="center" style:text-autospace="none"/>
      <style:text-properties fo:font-size="32pt"/>
    </style:style>
    <style:style style:name="P8" style:family="paragraph">
      <style:paragraph-properties fo:margin-left="0cm" fo:margin-right="0cm" fo:text-align="center" fo:text-indent="0cm" style:text-autospace="none"/>
      <style:text-properties fo:font-size="32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artă-m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>
        <office:forms form:automatic-focus="false" form:apply-design-mode="false"/>
        <draw:frame presentation:style-name="pr3" draw:text-style-name="P5" draw:layer="layout" svg:width="25.199cm" svg:height="10.935cm" svg:x="1.4cm" svg:y="2.785cm" presentation:class="subtitle" presentation:user-transformed="true">
          <draw:text-box>
            <text:p text:style-name="P4"><text:span text:style-name="T1">Iartă-mă, Iartă-mă, Iartă-mă</text:span></text:p>
            <text:p text:style-name="P4"><text:span text:style-name="T1">Dumnezeul meu,</text:span></text:p>
            <text:p text:style-name="P4"><text:span text:style-name="T1"/></text:p>
            <text:p text:style-name="P1"><text:span text:style-name="T1">/:Pentru gândul nesfinţit,</text:span></text:p>
            <text:p text:style-name="P1"><text:span text:style-name="T2"><text:s text:c="2"/></text:span><text:span text:style-name="T2">Pentru patimă-n privit,</text:span></text:p>
            <text:p text:style-name="P1"><text:span text:style-name="T2">Pentru vorba fără har,</text:span></text:p>
            <text:p text:style-name="P1"><text:span text:style-name="T2"><text:s text:c="2"/></text:span><text:span text:style-name="T2">Doamne, iartă-mă Tu, iar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>
        <office:forms form:automatic-focus="false" form:apply-design-mode="false"/>
        <draw:frame presentation:style-name="pr3" draw:text-style-name="P8" draw:layer="layout" svg:width="25.199cm" svg:height="10.935cm" svg:x="1.4cm" svg:y="2.785cm" presentation:class="subtitle" presentation:user-transformed="true">
          <draw:text-box>
            <text:p text:style-name="P6"><text:span text:style-name="T1">Iartă-mă, Iartă-mă, Iartă-mă</text:span></text:p>
            <text:p text:style-name="P6"><text:span text:style-name="T1">Dumnezeul meu,</text:span></text:p>
            <text:p text:style-name="P6"><text:span text:style-name="T1"/></text:p>
            <text:p text:style-name="P7"><text:span text:style-name="T1">/:Pentru timpul meu trecut</text:span></text:p>
            <text:p text:style-name="P7"><text:span text:style-name="T1">Fără rodul ce l-ai vrut,</text:span></text:p>
            <text:p text:style-name="P7"><text:span text:style-name="T1">Fără dragostea cu jar,</text:span></text:p>
            <text:p text:style-name="P7"><text:span text:style-name="T1">Doamne, iartă-mă Tu, iar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>
        <office:forms form:automatic-focus="false" form:apply-design-mode="false"/>
        <draw:frame presentation:style-name="pr3" draw:text-style-name="P8" draw:layer="layout" svg:width="25.199cm" svg:height="10.935cm" svg:x="1.4cm" svg:y="2.785cm" presentation:class="subtitle" presentation:user-transformed="true">
          <draw:text-box>
            <text:p text:style-name="P6"><text:span text:style-name="T1">Iartă-mă, Iartă-mă, Iartă-mă</text:span></text:p>
            <text:p text:style-name="P6"><text:span text:style-name="T1">Dumnezeul meu,</text:span></text:p>
            <text:p text:style-name="P6"><text:span text:style-name="T1"/></text:p>
            <text:p text:style-name="P7"><text:span text:style-name="T1">/:Pentru felul meu firesc,</text:span></text:p>
            <text:p text:style-name="P7"><text:span text:style-name="T1">Printre oameni când păşesc,</text:span></text:p>
            <text:p text:style-name="P7"><text:span text:style-name="T1">Pentru traiu-mi în zadar,</text:span></text:p>
            <text:p text:style-name="P7"><text:span text:style-name="T1">Doamne, iartă-mă, Tu, iar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>
        <office:forms form:automatic-focus="false" form:apply-design-mode="false"/>
        <draw:frame presentation:style-name="pr3" draw:text-style-name="P8" draw:layer="layout" svg:width="25.199cm" svg:height="10.935cm" svg:x="1.4cm" svg:y="2.785cm" presentation:class="subtitle" presentation:user-transformed="true">
          <draw:text-box>
            <text:p text:style-name="P6"><text:span text:style-name="T1">Iartă-mă, Iartă-mă, Iartă-mă</text:span></text:p>
            <text:p text:style-name="P6"><text:span text:style-name="T1">Dumnezeul meu,</text:span></text:p>
            <text:p text:style-name="P6"><text:span text:style-name="T1"/></text:p>
            <text:p text:style-name="P7"><text:span text:style-name="T1">/:Pentru nevegherea mea,</text:span></text:p>
            <text:p text:style-name="P7"><text:span text:style-name="T1">De-a rămâne-n voia Ta,</text:span></text:p>
            <text:p text:style-name="P7"><text:span text:style-name="T1">Pentru tot ce-a fost murdar,</text:span></text:p>
            <text:p text:style-name="P7"><text:span text:style-name="T1">Doamne, iartă-mă, Tu, iar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>
        <office:forms form:automatic-focus="false" form:apply-design-mode="false"/>
        <draw:frame presentation:style-name="pr3" draw:text-style-name="P8" draw:layer="layout" svg:width="25.199cm" svg:height="10.935cm" svg:x="1.4cm" svg:y="2.785cm" presentation:class="subtitle" presentation:user-transformed="true">
          <draw:text-box>
            <text:p text:style-name="P6"><text:span text:style-name="T1">Iartă-mă, Iartă-mă, Iartă-mă</text:span></text:p>
            <text:p text:style-name="P6"><text:span text:style-name="T1">Dumnezeul meu,</text:span></text:p>
            <text:p text:style-name="P6"><text:span text:style-name="T1"/></text:p>
            <text:p text:style-name="P7"><text:span text:style-name="T1">/:Pentru nevegherea mea,</text:span></text:p>
            <text:p text:style-name="P7"><text:span text:style-name="T1">De-a rămâne-n voia Ta,</text:span></text:p>
            <text:p text:style-name="P7"><text:span text:style-name="T1">Pentru tot ce-a fost murdar,</text:span></text:p>
            <text:p text:style-name="P7"><text:span text:style-name="T1">Doamne, iartă-mă, Tu, iar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8T10:09:32.326000000</meta:creation-date>
    <meta:editing-duration>PT34M16S</meta:editing-duration>
    <meta:editing-cycles>3</meta:editing-cycles>
    <meta:generator>LibreOffice/4.2.2.1$Windows_x86 LibreOffice_project/3be8cda0bddd8e430d8cda1ebfd581265cca5a0f</meta:generator>
    <dc:date>2014-03-18T10:59:00.295000000</dc:date>
    <meta:document-statistic meta:object-count="43"/>
    <meta:template xlink:type="simple" xlink:actuate="onRequest" xlink:title="Template" xlink:href="file:///C:/Users/ion.vicol/Desktop/Template.otp" meta:date="2014-03-18T10:09:25.685000000"/>
  </office:meta>
</office:document-meta>
</file>