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40pt" style:font-size-asian="40pt" style:font-size-complex="40pt"/>
    </style:style>
    <style:style style:name="P5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ert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2.4cm" svg:height="14.059cm" svg:x="2.8cm" svg:y="1.021cm" presentation:class="subtitle" presentation:user-transformed="true">
          <draw:text-box>
            <text:p text:style-name="P1"><text:span text:style-name="T2">Vreau să mă gândesc</text:span></text:p>
            <text:p text:style-name="P1"><text:span text:style-name="T2">La lucrarea ce-ai făcut-o-n mine</text:span></text:p>
            <text:p text:style-name="P1"><text:span text:style-name="T2">Cum prin mila și-ndurarea </text:span></text:p>
            <text:p text:style-name="P1"><text:span text:style-name="T2">Care-a curs prin Tine</text:span></text:p>
            <text:p text:style-name="P1"><text:span text:style-name="T2"/></text:p>
            <text:p text:style-name="P1"><text:span text:style-name="T2">Mi-ai eliberat ființa </text:span></text:p>
            <text:p text:style-name="P1"><text:span text:style-name="T2">Din cumplitul greu păcat</text:span></text:p>
            <text:p text:style-name="P1"><text:span text:style-name="T2">Când Satan cu-a Lui putere </text:span></text:p>
            <text:p text:style-name="P1"><text:span text:style-name="T2">Mă ținea încătușat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1"><text:span text:style-name="T2">/:Sunt iertat prin a Ta lucrare sfântă</text:span></text:p>
            <text:p text:style-name="P1"><text:span text:style-name="T2">Sunt spălat prin sângele Tău sfânt</text:span></text:p>
            <text:p text:style-name="P1"><text:span text:style-name="T2">Meritul e al Tău nu al meu</text:span></text:p>
            <text:p text:style-name="P1"><text:span text:style-name="T2">Îți voi cânta toată viața mea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14.059cm" svg:x="2.8cm" svg:y="1.021cm" presentation:class="subtitle" presentation:user-transformed="true">
          <draw:text-box>
            <text:p text:style-name="P5"><text:span text:style-name="T2">N-am cuvinte să îți spun </text:span></text:p>
            <text:p text:style-name="P5"><text:span text:style-name="T2">Cât de greu a fost să lupt</text:span></text:p>
            <text:p text:style-name="P5"><text:span text:style-name="T2">Când cu propria-mi putere </text:span></text:p>
            <text:p text:style-name="P5"><text:span text:style-name="T2">M-adânceam mai mult în lut</text:span></text:p>
            <text:p text:style-name="P5"><text:span text:style-name="T2"/></text:p>
            <text:p text:style-name="P5"><text:span text:style-name="T2">Dar de când trăiești în mine </text:span></text:p>
            <text:p text:style-name="P5"><text:span text:style-name="T2">Tu care-ai stat pe lemnul greu</text:span></text:p>
            <text:p text:style-name="P5"><text:span text:style-name="T2">Pot să cânt să strig într-una: </text:span></text:p>
            <text:p text:style-name="P5"><text:span text:style-name="T2">Tu ești Dumnezeul meu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/:Sunt iertat prin a Ta lucrare sfântă</text:span></text:p>
            <text:p text:style-name="P5"><text:span text:style-name="T2">Sunt spălat prin sângele Tău sfânt</text:span></text:p>
            <text:p text:style-name="P5"><text:span text:style-name="T2">Meritul e al Tău nu al meu</text:span></text:p>
            <text:p text:style-name="P5"><text:span text:style-name="T2">Îți voi cânta toată viața mea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1:05:43.381000000</dc:date>
    <meta:editing-duration>PT12M28S</meta:editing-duration>
    <meta:editing-cycles>6</meta:editing-cycles>
    <meta:generator>LibreOffice/4.2.2.1$Windows_x86 LibreOffice_project/3be8cda0bddd8e430d8cda1ebfd581265cca5a0f</meta:generator>
    <meta:document-statistic meta:object-count="40"/>
  </office:meta>
</office:document-meta>
</file>