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A0754BBB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000000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000000" draw:fill-image-name="Bitmape_20_1" style:repeat="stretch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list-style-name="L3">
      <style:graphic-properties draw:stroke="none" draw:fill="none" draw:fill-color="#bbe0e3" draw:textarea-horizontal-align="justify" draw:textarea-vertical-align="top" draw:auto-grow-height="true" fo:min-height="2.505cm" fo:min-width="10.276cm" fo:padding-top="0.13cm" fo:padding-bottom="0.13cm" fo:padding-left="0.25cm" fo:padding-right="0.25cm" fo:wrap-option="no-wrap" draw:shadow="visible" draw:shadow-offset-x="0.106cm" draw:shadow-offset-y="0.035cm" draw:shadow-color="#000000"/>
    </style:style>
    <style:style style:name="gr3" style:family="graphic" style:parent-style-name="standard">
      <style:graphic-properties draw:stroke="none" draw:fill="none" fo:min-height="1.864cm"/>
    </style:style>
    <style:style style:name="gr4" style:family="graphic" style:list-style-name="L3">
      <style:graphic-properties draw:stroke="none" draw:fill="none" draw:fill-color="#bbe0e3" draw:textarea-horizontal-align="justify" draw:textarea-vertical-align="top" draw:auto-grow-height="true" fo:min-height="11.377cm" fo:min-width="13.892cm" fo:padding-top="0.13cm" fo:padding-bottom="0.13cm" fo:padding-left="0.25cm" fo:padding-right="0.25cm" fo:wrap-option="no-wrap" draw:shadow="visible" draw:shadow-offset-x="0.106cm" draw:shadow-offset-y="0.035cm" draw:shadow-color="#000000"/>
    </style:style>
    <style:style style:name="gr5" style:family="graphic" style:parent-style-name="standard">
      <style:graphic-properties draw:stroke="none" draw:fill="none" fo:min-height="11.17cm"/>
    </style:style>
    <style:style style:name="gr6" style:family="graphic" style:list-style-name="L3">
      <style:graphic-properties draw:stroke="none" draw:fill="none" draw:fill-color="#bbe0e3" draw:textarea-horizontal-align="justify" draw:textarea-vertical-align="top" draw:auto-grow-height="true" fo:min-height="11.689cm" fo:min-width="25.535cm" fo:padding-top="0.13cm" fo:padding-bottom="0.13cm" fo:padding-left="0.25cm" fo:padding-right="0.25cm" fo:wrap-option="no-wrap" draw:shadow="visible" draw:shadow-offset-x="0.106cm" draw:shadow-offset-y="0.035cm" draw:shadow-color="#000000"/>
    </style:style>
    <style:style style:name="gr7" style:family="graphic" style:parent-style-name="standard">
      <style:graphic-properties draw:stroke="none" draw:fill="none" fo:min-height="5.754cm"/>
    </style:style>
    <style:style style:name="gr8" style:family="graphic" style:list-style-name="L3">
      <style:graphic-properties draw:stroke="none" draw:fill="none" draw:fill-color="#bbe0e3" draw:textarea-horizontal-align="justify" draw:textarea-vertical-align="top" draw:auto-grow-height="true" fo:min-height="13.545cm" fo:min-width="19.81cm" fo:padding-top="0.13cm" fo:padding-bottom="0.13cm" fo:padding-left="0.25cm" fo:padding-right="0.25cm" fo:wrap-option="no-wrap" draw:shadow="visible" draw:shadow-offset-x="0.106cm" draw:shadow-offset-y="0.035cm" draw:shadow-color="#000000"/>
    </style:style>
    <style:style style:name="gr9" style:family="graphic" style:list-style-name="L3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10" style:family="graphic" style:parent-style-name="standard">
      <style:graphic-properties draw:stroke="none" draw:fill="none" fo:min-height="12.194cm"/>
    </style:style>
    <style:style style:name="pr1" style:family="presentation" style:parent-style-name="Implicit-notes">
      <style:graphic-properties draw:fill-color="#ffffff" draw:auto-grow-height="true" fo:min-height="11.43cm"/>
    </style:style>
    <style:style style:name="P1" style:family="paragraph">
      <style:paragraph-properties fo:margin-left="0cm" fo:margin-right="0cm" fo:line-height="100%" fo:text-indent="0cm" style:writing-mode="lr-tb"/>
      <style:text-properties fo:font-family="Calibri" style:font-family-generic="swiss" style:font-pitch="variable" fo:font-size="40pt" fo:text-shadow="none" style:font-size-asian="40pt" style:font-size-complex="40pt"/>
    </style:style>
    <style:style style:name="P2" style:family="paragraph">
      <style:paragraph-properties fo:margin-left="0cm" fo:margin-right="0cm" fo:line-height="100%" fo:text-indent="0cm"/>
      <style:text-properties fo:text-shadow="none"/>
    </style:style>
    <style:style style:name="P3" style:family="paragraph">
      <style:paragraph-properties fo:margin-left="0cm" fo:margin-right="0cm" fo:line-height="100%" fo:text-align="center" fo:text-indent="0cm" style:writing-mode="lr-tb"/>
      <style:text-properties fo:font-family="Calibri" style:font-family-generic="swiss" style:font-pitch="variable" fo:font-size="33pt" style:font-size-asian="33pt" style:font-size-complex="33pt"/>
    </style:style>
    <style:style style:name="P4" style:family="paragraph">
      <style:paragraph-properties fo:margin-left="0cm" fo:margin-right="0cm" fo:line-height="100%" fo:text-align="center" fo:text-indent="0cm"/>
      <style:text-properties fo:font-size="36pt" style:font-size-asian="36pt" style:font-size-complex="36pt"/>
    </style:style>
    <style:style style:name="P5" style:family="paragraph">
      <style:paragraph-properties fo:margin-left="0cm" fo:margin-right="0cm" fo:line-height="100%" fo:text-indent="0cm" style:writing-mode="lr-tb"/>
      <style:text-properties fo:font-family="Calibri" style:font-family-generic="swiss" style:font-pitch="variable" fo:font-size="34pt" style:font-size-asian="34pt" style:font-size-complex="34pt"/>
    </style:style>
    <style:style style:name="P6" style:family="paragraph">
      <style:paragraph-properties fo:margin-left="0cm" fo:margin-right="0cm" fo:line-height="100%" fo:text-indent="0cm" style:writing-mode="lr-tb"/>
      <style:text-properties fo:font-family="Calibri" style:font-family-generic="swiss" style:font-pitch="variable" fo:font-size="36pt" style:font-size-asian="36pt" style:font-size-complex="36pt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line-height="100%" fo:text-indent="0cm" style:writing-mode="lr-tb"/>
      <style:text-properties fo:font-size="24pt"/>
    </style:style>
    <style:style style:name="T1" style:family="text">
      <style:text-properties fo:color="#ffffff" fo:font-family="Calibri" style:font-family-generic="swiss" style:font-pitch="variable" fo:font-size="44pt" fo:language="ro" fo:country="RO" fo:text-shadow="none" fo:font-weight="bold" style:font-size-asian="44pt" style:font-weight-asian="bold" style:font-size-complex="44pt" style:font-weight-complex="bold"/>
    </style:style>
    <style:style style:name="T2" style:family="text">
      <style:text-properties fo:color="#ffffff" fo:font-family="Calibri" style:font-family-generic="swiss" style:font-pitch="variable" fo:font-size="36pt" fo:language="ro" fo:country="RO" fo:font-weight="bold" style:font-size-asian="36pt" style:font-weight-asian="bold" style:font-size-complex="36pt" style:font-weight-complex="bold"/>
    </style:style>
    <style:style style:name="T3" style:family="text">
      <style:text-properties fo:color="#ffffff" fo:font-family="'Book Antiqua'" style:font-family-generic="roman" style:font-pitch="variable" fo:font-size="68pt" fo:language="en" fo:country="US" style:font-size-asian="68pt" style:font-size-complex="6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Book Antiqua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Implicit" presentation:presentation-page-layout-name="AL1T0">
        <office:forms form:automatic-focus="false" form:apply-design-mode="false"/>
        <presentation:notes draw:style-name="dp2">
          <draw:page-thumbnail draw:style-name="gr1" draw:layer="layout" svg:width="12.699cm" svg:height="9.524cm" svg:x="3.175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Implicit" presentation:presentation-page-layout-name="AL1T0" draw:id="id1">
        <office:forms form:automatic-focus="false" form:apply-design-mode="false"/>
        <draw:custom-shape draw:style-name="gr2" draw:text-style-name="P1" draw:layer="layout" svg:width="10.776cm" svg:height="2.765cm" svg:x="11.324cm" svg:y="12.68cm">
          <text:p/>
          <draw:enhanced-geometry svg:viewBox="0 0 21600 21600" draw:type="mso-spt202" draw:enhanced-path="M 0 0 L 21600 0 21600 21600 0 21600 0 0 Z N"/>
        </draw:custom-shape>
        <draw:frame draw:style-name="gr3" draw:text-style-name="P2" draw:layer="layout" svg:width="7.36cm" svg:height="2.114cm" svg:x="3.175cm" svg:y="8.046cm">
          <draw:text-box>
            <text:p text:style-name="P2"><text:span text:style-name="T1">Mulţumim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699cm" svg:height="9.524cm" svg:x="3.175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Implicit" presentation:presentation-page-layout-name="AL1T0">
        <office:forms form:automatic-focus="false" form:apply-design-mode="false"/>
        <draw:custom-shape draw:style-name="gr4" draw:text-style-name="P3" draw:layer="layout" svg:width="14.557cm" svg:height="11.637cm" svg:x="3.133cm" svg:y="0.58cm">
          <text:p/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19.05cm" svg:height="12.443cm" svg:x="0.035cm" svg:y="1.57cm">
          <draw:text-box>
            <text:p text:style-name="P4"><text:span text:style-name="T2">Mulţumim, o, Tatăl nostru, </text:span></text:p>
            <text:p text:style-name="P4"><text:span text:style-name="T2">pentru Fiul Tău iubit.</text:span></text:p>
            <text:p text:style-name="P4"><text:span text:style-name="T2">Mulţumim că-n orice vreme</text:span></text:p>
            <text:p text:style-name="P4"><text:span text:style-name="T2">minunat ne-ai ocrotit.</text:span></text:p>
            <text:p text:style-name="P4"><text:span text:style-name="T2">Pentru primăveri senine, </text:span></text:p>
            <text:p text:style-name="P4"><text:span text:style-name="T2">ca şi pentru toamne reci,</text:span></text:p>
            <text:p text:style-name="P4"><text:span text:style-name="T2">Pentru lacrimi, Ţie, Doamne, </text:span></text:p>
            <text:p text:style-name="P4"><text:span text:style-name="T2">Îţi aducem slavă-n veci.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Implicit" presentation:presentation-page-layout-name="AL1T0">
        <office:forms form:automatic-focus="false" form:apply-design-mode="false"/>
        <draw:custom-shape draw:style-name="gr6" draw:text-style-name="P5" draw:layer="layout" svg:width="26.035cm" svg:height="11.949cm" svg:x="0cm" svg:y="1.68cm">
          <text:p/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19.067cm" svg:height="12.443cm" svg:x="-0.017cm" svg:y="1.527cm">
          <draw:text-box>
            <text:p text:style-name="P4"><text:span text:style-name="T2">Mulţumim pentru răspunsul </text:span></text:p>
            <text:p text:style-name="P4"><text:span text:style-name="T2">rugăciunilor ce-l dai.</text:span></text:p>
            <text:p text:style-name="P4"><text:span text:style-name="T2">Mulţumim că ajutorul </text:span></text:p>
            <text:p text:style-name="P4"><text:span text:style-name="T2">gata pentru noi îl dai.</text:span></text:p>
            <text:p text:style-name="P4"><text:span text:style-name="T2">Pentru rău şi pentru bine,</text:span></text:p>
            <text:p text:style-name="P4"><text:span text:style-name="T2"><text:s/></text:span><text:span text:style-name="T2">pentru sfinte mângâieri,</text:span></text:p>
            <text:p text:style-name="P4"><text:span text:style-name="T2">Mulţumim pentru iubirea,</text:span></text:p>
            <text:p text:style-name="P4"><text:span text:style-name="T2"><text:s/></text:span><text:span text:style-name="T2">mai bogată azi ca ieri.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Implicit" presentation:presentation-page-layout-name="AL1T0">
        <office:forms form:automatic-focus="false" form:apply-design-mode="false"/>
        <draw:custom-shape draw:style-name="gr8" draw:text-style-name="P6" draw:layer="layout" svg:width="20.31cm" svg:height="13.805cm" svg:x="2.626cm" svg:y="0.48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1.103cm" svg:height="3.246cm" svg:x="24.293cm" svg:y="0cm">
          <text:p text:style-name="P7"><text:span text:style-name="T3">.</text:span></text:p>
          <draw:enhanced-geometry svg:viewBox="0 0 21600 21600" draw:type="mso-spt202" draw:enhanced-path="M 0 0 L 21600 0 21600 21600 0 21600 0 0 Z N"/>
        </draw:custom-shape>
        <draw:frame draw:style-name="gr10" draw:text-style-name="P4" draw:layer="layout" svg:width="15.56cm" svg:height="12.444cm" svg:x="1.585cm" svg:y="1.526cm">
          <draw:text-box>
            <text:p text:style-name="P4"><text:span text:style-name="T2">Mulţumim pentru toţi spinii,</text:span></text:p>
            <text:p text:style-name="P4"><text:span text:style-name="T2">mulţumim şi pentru flori,</text:span></text:p>
            <text:p text:style-name="P4"><text:span text:style-name="T2">Pentru case şi cămine,</text:span></text:p>
            <text:p text:style-name="P4"><text:span text:style-name="T2">pentru soarele din nori.</text:span></text:p>
            <text:p text:style-name="P4"><text:span text:style-name="T2">Pentru bucurii nespuse,</text:span></text:p>
            <text:p text:style-name="P4"><text:span text:style-name="T2">pentru pace Te slăvim,</text:span></text:p>
            <text:p text:style-name="P4"><text:span text:style-name="T2">Pentru tainica nădejde,</text:span></text:p>
            <text:p text:style-name="P4"><text:span text:style-name="T2">Doamne mare-Ţi mulţumim.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5" draw:master-page-name="Implicit" presentation:presentation-page-layout-name="AL1T0" draw:id="id2">
        <office:forms form:automatic-focus="false" form:apply-design-mode="false"/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280000001A0754BBB9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mplici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Implici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Implici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Implicit-notes" style:family="presentation">
      <style:graphic-properties draw:stroke="none" draw:fill="none">
        <text:list-style style:name="Implici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Implicit-outline1" style:family="presentation">
      <style:graphic-properties draw:stroke="none" draw:fill="none" fo:padding-top="0.13cm" fo:padding-bottom="0.13cm" fo:padding-left="0.25cm" fo:padding-right="0.25cm">
        <text:list-style style:name="Implici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licit-outline2" style:family="presentation" style:parent-style-name="Implici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Implicit-outline3" style:family="presentation" style:parent-style-name="Implici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Implicit-outline4" style:family="presentation" style:parent-style-name="Implici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mplicit-outline5" style:family="presentation" style:parent-style-name="Implici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mplicit-outline6" style:family="presentation" style:parent-style-name="Implici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mplicit-outline7" style:family="presentation" style:parent-style-name="Implici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mplicit-outline8" style:family="presentation" style:parent-style-name="Implici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mplicit-outline9" style:family="presentation" style:parent-style-name="Implici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mplicit-subtitle" style:family="presentation">
      <style:graphic-properties draw:stroke="none" draw:fill="none" draw:textarea-vertical-align="middle">
        <text:list-style style:name="Implici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lici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Implici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Implici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ro" fo:country="RO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Implicit" style:page-layout-name="PM1" draw:style-name="Mdp1">
      <draw:frame presentation:style-name="Implicit-title" draw:layer="backgroundobjects" svg:width="22.86cm" svg:height="3.985cm" svg:x="1.27cm" svg:y="0.358cm" presentation:class="title" presentation:placeholder="true">
        <draw:text-box/>
      </draw:frame>
      <draw:frame presentation:style-name="Implicit-outline1" draw:layer="backgroundobjects" svg:width="22.86cm" svg:height="12.83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Implicit-title" draw:layer="backgroundobjects" svg:width="0.001cm" svg:height="0.001cm" svg:x="0cm" svg:y="1.93cm" presentation:class="page"/>
        <draw:frame presentation:style-name="Implici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cristi</meta:initial-creator>
    <meta:creation-date>2001-09-27T21:36:39</meta:creation-date>
    <dc:date>2010-02-28T21:28:34.64</dc:date>
    <meta:editing-cycles>33</meta:editing-cycles>
    <meta:editing-duration>PT00H52M41S</meta:editing-duration>
    <meta:generator>OpenOffice.org/3.1$Win32 OpenOffice.org_project/310m19$Build-9420</meta:generator>
    <meta:document-statistic meta:object-count="38"/>
  </office:meta>
</office:document-meta>
</file>